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ext_20_body">
      <style:paragraph-properties fo:margin-top="0cm" fo:margin-bottom="0.3cm" loext:contextual-spacing="false" fo:line-height="150%" fo:text-align="center" style:justify-single-word="false" style:writing-mode="lr-tb"/>
      <style:text-properties fo:font-variant="small-caps" fo:color="#000000" style:text-line-through-style="none" style:text-line-through-type="none" style:font-name="Verdana1" fo:font-size="11pt" fo:font-style="normal" style:text-underline-style="none" fo:font-weight="bold" officeooo:rsid="00365a74" officeooo:paragraph-rsid="0036c1e9" style:text-blinking="false" fo:background-color="transparent" style:font-size-asian="11pt" style:font-size-complex="11pt"/>
    </style:style>
    <style:style style:name="P10" style:family="paragraph" style:parent-style-name="Text_20_body">
      <style:paragraph-properties fo:margin-top="0cm" fo:margin-bottom="0.3cm" loext:contextual-spacing="false" fo:line-height="150%" fo:text-align="center" style:justify-single-word="false" style:writing-mode="lr-tb"/>
      <style:text-properties fo:font-variant="small-caps" fo:color="#000000" style:text-line-through-style="none" style:text-line-through-type="none" style:font-name="Verdana1" fo:font-size="11pt" fo:font-style="normal" style:text-underline-style="none" fo:font-weight="bold" style:text-blinking="false" fo:background-color="transparent" style:font-size-asian="11pt" style:font-size-complex="11pt"/>
    </style:style>
    <style:style style:name="P11" style:family="paragraph" style:parent-style-name="Text_20_body">
      <style:paragraph-properties fo:margin-top="0cm" fo:margin-bottom="0.3cm" loext:contextual-spacing="false" fo:line-height="150%" fo:text-align="center" style:justify-single-word="false" style:writing-mode="lr-tb"/>
      <style:text-properties fo:font-variant="small-caps" fo:color="#000000" style:text-line-through-style="none" style:text-line-through-type="none" style:font-name="Verdana1" fo:font-size="11pt" fo:font-style="normal" style:text-underline-style="none" fo:font-weight="bold" officeooo:paragraph-rsid="0036c1e9" style:text-blinking="false" fo:background-color="transparent" style:font-size-asian="11pt" style:font-size-complex="11pt"/>
    </style:style>
    <style:style style:name="P12" style:family="paragraph" style:parent-style-name="Text_20_body">
      <style:paragraph-properties fo:line-height="150%" fo:text-align="center" style:justify-single-word="false"/>
      <style:text-properties fo:font-variant="small-caps" fo:color="#000000" style:text-line-through-style="none" style:text-line-through-type="none" style:font-name="Verdana1" fo:font-size="11pt" fo:font-style="normal" style:text-underline-style="none" fo:font-weight="bold" officeooo:rsid="00305bdf" officeooo:paragraph-rsid="00227699" style:text-blinking="false" fo:background-color="transparent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1" fo:font-size="11pt" officeooo:paragraph-rsid="003d3fd4" style:font-size-asian="11pt" style:font-size-complex="11pt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Verdana1" fo:font-size="11pt" fo:font-weight="normal" style:font-size-asian="11pt" style:font-size-complex="11pt"/>
    </style:style>
    <style:style style:name="P15" style:family="paragraph" style:parent-style-name="Text_20_body" style:master-page-name="">
      <loext:graphic-properties draw:fill="none"/>
      <style:paragraph-properties fo:margin-left="-0.6cm" fo:margin-right="0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37cm"/>
        </style:tab-stops>
      </style:paragraph-properties>
      <style:text-properties style:font-name="Verdana1" fo:font-size="11pt" officeooo:paragraph-rsid="0036c1e9" style:font-size-asian="11pt" style:font-size-complex="11pt" fo:hyphenate="false" fo:hyphenation-remain-char-count="2" fo:hyphenation-push-char-count="2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weight="normal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fo:background-color="transparent" style:font-size-asian="11pt" style:font-size-complex="11pt"/>
    </style:style>
    <style:style style:name="P19" style:family="paragraph" style:parent-style-name="DICTAMEN">
      <style:paragraph-properties fo:line-height="150%" fo:text-align="justify" style:justify-single-word="false"/>
      <style:text-properties style:font-name="Verdana1" fo:font-size="11pt" fo:font-style="normal" style:text-underline-style="none" fo:font-weight="normal" officeooo:rsid="00305bdf" officeooo:paragraph-rsid="0022769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0" style:family="paragraph" style:parent-style-name="DICTAMEN">
      <style:paragraph-properties fo:line-height="150%" fo:text-align="justify" style:justify-single-word="false"/>
      <style:text-properties style:font-name="Verdana1" fo:font-size="11pt" fo:font-style="normal" style:text-underline-style="none" fo:font-weight="normal" officeooo:rsid="003192b2" officeooo:paragraph-rsid="0022769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1" style:family="paragraph" style:parent-style-name="DICTAMEN">
      <style:paragraph-properties fo:line-height="150%" fo:text-align="justify" style:justify-single-word="false"/>
      <style:text-properties style:font-name="Verdana1" fo:font-size="11pt" officeooo:paragraph-rsid="00227699" style:font-size-asian="11pt" style:font-size-complex="11pt"/>
    </style:style>
    <style:style style:name="P22" style:family="paragraph" style:parent-style-name="DICTAMEN">
      <style:paragraph-properties fo:line-height="150%" fo:text-align="justify" style:justify-single-word="false"/>
      <style:text-properties style:font-name="Verdana1" fo:font-size="11pt" fo:font-weight="bold" officeooo:rsid="00251af4" officeooo:paragraph-rsid="00251af4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line-height="150%" fo:text-align="justify" style:justify-single-word="false"/>
      <style:text-properties style:font-name="Verdana1" fo:font-size="11pt" fo:font-weight="bold" officeooo:rsid="014cb1a0" officeooo:paragraph-rsid="003da7bf" fo:background-color="transparent" style:font-size-asian="11pt" style:font-weight-asian="bold" style:font-size-complex="11pt" style:font-weight-complex="bold"/>
    </style:style>
    <style:style style:name="P24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fo:background-color="transparent" style:font-size-asian="11pt" style:font-size-complex="11pt"/>
    </style:style>
    <style:style style:name="P25" style:family="paragraph" style:parent-style-name="Text_20_body" style:list-style-name="L1" style:master-page-name="">
      <loext:graphic-properties draw:fill="none" draw:fill-color="#ffffff"/>
      <style:paragraph-properties fo:margin-left="-1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1pt" style:font-size-asian="11pt" style:font-size-complex="11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1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bold" officeooo:rsid="005f5884" officeooo:paragraph-rsid="003da7bf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27" style:family="paragraph" style:parent-style-name="Encabezado_20_y_20_firmas_20_dictamen" style:master-page-name="Standard">
      <style:paragraph-properties fo:line-height="150%" fo:text-align="justify" style:justify-single-word="false" style:page-number="auto"/>
      <style:text-properties style:font-name="Verdana1" fo:font-size="11pt" officeooo:paragraph-rsid="00227699" style:font-size-asian="11pt" style:font-size-complex="11pt"/>
    </style:style>
    <style:style style:name="T1" style:family="text">
      <style:text-properties officeooo:rsid="00123c5e"/>
    </style:style>
    <style:style style:name="T2" style:family="text">
      <style:text-properties officeooo:rsid="000fccd6"/>
    </style:style>
    <style:style style:name="T3" style:family="text">
      <style:text-properties officeooo:rsid="00297037"/>
    </style:style>
    <style:style style:name="T4" style:family="text">
      <style:text-properties style:use-window-font-color="true" fo:language="es" fo:country="SV" fo:font-style="normal" style:text-underline-style="none" fo:font-weight="bold" officeooo:rsid="002d9f10" style:letter-kerning="true" style:font-name-asian="SimSun" style:language-asian="zh" style:country-asian="CN" style:font-style-asian="normal" style:font-weight-asian="bold" style:font-name-complex="Verdana" style:language-complex="hi" style:country-complex="IN" style:font-style-complex="normal" style:font-weight-complex="bold"/>
    </style:style>
    <style:style style:name="T5" style:family="text">
      <style:text-properties fo:font-style="normal" style:text-underline-style="none" fo:font-weight="normal" officeooo:rsid="00305bdf" style:font-style-asian="normal" style:font-weight-asian="normal" style:font-name-complex="Verdana" style:font-style-complex="normal" style:font-weight-complex="normal"/>
    </style:style>
    <style:style style:name="T6" style:family="text">
      <style:text-properties fo:font-style="normal" style:text-underline-style="none" fo:font-weight="normal" officeooo:rsid="00246952" style:font-style-asian="normal" style:font-weight-asian="normal" style:font-name-complex="Verdana" style:font-style-complex="normal" style:font-weight-complex="normal"/>
    </style:style>
    <style:style style:name="T7" style:family="text">
      <style:text-properties fo:font-style="normal" style:text-underline-style="none" fo:font-weight="normal" officeooo:rsid="0024848a" style:font-style-asian="normal" style:font-weight-asian="normal" style:font-name-complex="Verdana" style:font-style-complex="normal" style:font-weight-complex="normal"/>
    </style:style>
    <style:style style:name="T8" style:family="text">
      <style:text-properties fo:font-style="normal" style:text-underline-style="none" fo:font-weight="normal" officeooo:rsid="002d9f10" style:font-style-asian="normal" style:font-weight-asian="normal" style:font-name-complex="Verdana" style:font-style-complex="normal" style:font-weight-complex="normal"/>
    </style:style>
    <style:style style:name="T9" style:family="text">
      <style:text-properties fo:font-style="normal" style:text-underline-style="none" fo:font-weight="normal" officeooo:rsid="003040aa" style:font-style-asian="normal" style:font-weight-asian="normal" style:font-name-complex="Verdana" style:font-style-complex="normal" style:font-weight-complex="normal"/>
    </style:style>
    <style:style style:name="T10" style:family="text">
      <style:text-properties fo:font-style="normal" style:text-underline-style="none" fo:font-weight="normal" officeooo:rsid="0030bba2" style:font-style-asian="normal" style:font-weight-asian="normal" style:font-name-complex="Verdana" style:font-style-complex="normal" style:font-weight-complex="normal"/>
    </style:style>
    <style:style style:name="T11" style:family="text">
      <style:text-properties fo:font-style="normal" style:text-underline-style="none" fo:font-weight="normal" officeooo:rsid="003192b2" style:font-style-asian="normal" style:font-weight-asian="normal" style:font-name-complex="Verdana" style:font-style-complex="normal" style:font-weight-complex="normal"/>
    </style:style>
    <style:style style:name="T12" style:family="text">
      <style:text-properties fo:font-style="normal" style:text-underline-style="none" fo:font-weight="bold" officeooo:rsid="00246952" style:font-style-asian="normal" style:font-weight-asian="bold" style:font-name-complex="Verdana" style:font-style-complex="normal" style:font-weight-complex="bold"/>
    </style:style>
    <style:style style:name="T13" style:family="text">
      <style:text-properties fo:font-style="normal" style:text-underline-style="none" fo:font-weight="bold" officeooo:rsid="002d9f10" style:font-style-asian="normal" style:font-weight-asian="bold" style:font-name-complex="Verdana" style:font-style-complex="normal" style:font-weight-complex="bold"/>
    </style:style>
    <style:style style:name="T14" style:family="text">
      <style:text-properties fo:font-style="normal" style:text-underline-style="none" fo:font-weight="bold" officeooo:rsid="002f0c81" style:font-style-asian="normal" style:font-weight-asian="bold" style:font-name-complex="Verdana" style:font-style-complex="normal" style:font-weight-complex="bold"/>
    </style:style>
    <style:style style:name="T15" style:family="text">
      <style:text-properties fo:font-style="normal" style:text-underline-style="none" fo:font-weight="bold" officeooo:rsid="003040aa" style:font-style-asian="normal" style:font-weight-asian="bold" style:font-name-complex="Verdana" style:font-style-complex="normal" style:font-weight-complex="bold"/>
    </style:style>
    <style:style style:name="T16" style:family="text">
      <style:text-properties fo:font-style="normal" style:text-underline-style="none" style:font-style-asian="normal" style:font-name-complex="Verdana" style:font-style-complex="normal"/>
    </style:style>
    <style:style style:name="T17" style:family="text">
      <style:text-properties fo:font-style="normal" style:text-underline-style="none" officeooo:rsid="00305bdf" style:font-style-asian="normal" style:font-name-complex="Verdana" style:font-style-complex="normal"/>
    </style:style>
    <style:style style:name="T18" style:family="text">
      <style:text-properties fo:font-style="normal" style:text-underline-style="none" officeooo:rsid="003d3fd4" style:font-style-asian="normal" style:font-name-complex="Verdana" style:font-style-complex="normal"/>
    </style:style>
    <style:style style:name="T19" style:family="text">
      <style:text-properties fo:font-weight="bold" officeooo:rsid="00392954" style:font-weight-asian="bold" style:font-weight-complex="bold"/>
    </style:style>
    <style:style style:name="T20" style:family="text">
      <style:text-properties fo:font-weight="normal" officeooo:rsid="00392954"/>
    </style:style>
    <style:style style:name="T2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65a74" style:text-blinking="false" fo:background-color="transparent" loext:char-shading-value="0" style:font-weight-asian="bold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b70e3" style:text-blinking="false" fo:background-color="transparent" loext:char-shading-value="0" style:font-weight-asian="bold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b70e3" style:text-blinking="false" fo:background-color="transparent" loext:char-shading-value="0"/>
    </style:style>
    <style:style style:name="T26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6c6dd" style:text-blinking="false" fo:background-color="transparent" loext:char-shading-value="0" style:font-name-asian="Verdana2" style:font-style-asian="normal" style:font-name-complex="Verdana2" style:font-style-complex="normal" style:text-scale="100%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1f684" style:text-blinking="false" fo:background-color="transparent" loext:char-shading-value="0" style:font-name-asian="Verdana2" style:font-style-asian="normal" style:font-name-complex="Verdana2" style:font-style-complex="normal" style:text-scale="100%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110a3e0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0d5a3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096fe2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01f684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08b705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3bc359" style:text-blinking="false" style:font-name-asian="Verdana3" style:font-style-asian="normal" style:font-name-complex="Verdana" style:font-style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110a3e0" style:text-blinking="false" style:font-name-asian="Verdana3" style:font-style-asian="normal" style:font-name-complex="Verdana" style:font-style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0d5a3" style:text-blinking="false" style:font-name-asian="Verdana3" style:font-style-asian="normal" style:font-name-complex="Verdana" style:font-style-complex="normal"/>
    </style:style>
    <style:style style:name="T37" style:family="text">
      <style:text-properties fo:font-variant="normal" fo:text-transform="none" fo:color="#ff0000" style:text-line-through-style="none" style:text-line-through-type="none" style:text-underline-style="none" style:text-blinking="false" fo:background-color="transparent" loext:char-shading-value="0"/>
    </style:style>
    <style:style style:name="T38" style:family="text">
      <style:text-properties fo:font-variant="normal" fo:text-transform="none" fo:color="#ff0000" style:text-line-through-style="none" style:text-line-through-type="none" style:text-underline-style="none" fo:font-weight="normal" style:text-blinking="false" fo:background-color="transparent" loext:char-shading-value="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Diputadas y Diputados de Santa Fe:</text:p>
      <text:p text:style-name="P19"/>
      <text:p text:style-name="P21"><text:span text:style-name="T5">La Comisión de </text:span><text:span text:style-name="T4">Presupuesto y Hacienda</text:span><text:span text:style-name="T5"> ha considerado proyecto de </text:span><text:span text:style-name="T13">L</text:span><text:span text:style-name="T12">ey <text:s/></text:span><text:span text:style-name="T14">Nº </text:span><text:span text:style-name="T15">40660</text:span><text:span text:style-name="T12"> CD–</text:span><text:span text:style-name="T15">UCR-FPCS,</text:span><text:span text:style-name="T12"> </text:span><text:span text:style-name="T5">de</text:span><text:span text:style-name="T9">l</text:span><text:span text:style-name="T6"> </text:span><text:span text:style-name="T8">D</text:span><text:span text:style-name="T6">iputad</text:span><text:span text:style-name="T9">o</text:span><text:span text:style-name="T7"> Cá</text:span><text:span text:style-name="T9">ndido</text:span><text:span text:style-name="T7">, </text:span><text:span text:style-name="T8">p</text:span><text:span text:style-name="T7">or </text:span><text:span text:style-name="T10">el cual se modifica el inciso b) del artículo 199 y se incorpora como inciso d) del artículo 199 del Título Segundo impuesto sobre los Ingresos Brutos de la Ley 3456 -Código Fiscal de la Provincia-;</text:span><text:span text:style-name="T5"> y, por las razones expuestas en los fundamentos y las que podrá dar el miembro informante, esta Comisión </text:span><text:span text:style-name="T11">aconseja la aprobación del siguiente texto con modificaciones:</text:span></text:p>
      <text:p text:style-name="P20"/>
      <text:p text:style-name="P12"><text:bookmark text:name="docs-internal-guid-e406f2f8-7fff-b165-ac8a-af44fa3f13ba"/>LA LEGISLATURA DE LA PROVINCIA DE SANTA FE</text:p>
      <text:p text:style-name="P10">SANCIONA CON FUERZA DE</text:p>
      <text:p text:style-name="P11">LEY:</text:p>
      <text:p text:style-name="P9"/>
      <text:p text:style-name="P15"><text:span text:style-name="T22">ARTÍCULO 1 - </text:span><text:span text:style-name="T24">Incorpórase como inciso d) del artículo 199 del título segundo “Impuesto sobre los Ingresos Brutos” de la Ley 3456 “Código Fiscal de la Provincia de Santa Fe”, el siguiente texto:</text:span></text:p>
      <text:p text:style-name="P16"><text:span text:style-name="T21">“</text:span><text:span text:style-name="T24">d)</text:span><text:span text:style-name="T38"> </text:span><text:span text:style-name="T24">los gastos asociados a actividades curriculares educativas en todos los niveles de educación y en las instituciones contemplados en la Ley 26026 de Educación Nacional, por el importe equivalente hasta un salario mínimo, vital y móvil por hijo y/o a título personal por mes, para el caso de los contribuyentes</text:span><text:span text:style-name="T38"> </text:span><text:span text:style-name="T24">que perciban ingresos equivalentes a la suma de hasta diez (10) salarios mínimo, vital y móvil por mes.</text:span></text:p>
      <text:p text:style-name="P18">Se podrán deducir los gastos de correspondientes a:</text:p>
      <text:p text:style-name="P17"><text:span text:style-name="T26">1. el</text:span><text:span text:style-name="T37"> </text:span><text:span text:style-name="T26">contribuyente a título personal;</text:span></text:p>
      <text:p text:style-name="P18">2. los hijos menores de 18 años a cargo;</text:p>
      <text:p text:style-name="P18">3. los hijos mayores de edad y menores de 25 años, que estén a exclusivo cargo del contribuyente, cursen estudios regulares y que no perciban ingresos.</text:p>
      <text:p text:style-name="P18"><text:bookmark text:name="docs-internal-guid-e670e244-7fff-7652-059f-006a24115dfa"/>Los gastos a incluir son: materiales, clases de apoyo, clases de idiomas, transportes escolares y el transporte de pasajeros automotor y ferroviario <text:soft-page-break/>desde y hacia las instituciones educativas, comedores escolares, indumentaria escolar, cuotas de cooperadoras y matrículas y cuotas de las instituciones educativas, energía y telecomunicaciones. No se incluirán los gastos asociados a otras actividades extracurriculares.</text:p>
      <text:p text:style-name="P18">La Administración Provincial de Impuestos fijará los lineamientos bajo los cuales se hará efectivo el cómputo de esta deducción, evitando la acumulación de beneficios de la misma índole.</text:p>
      <text:p text:style-name="P13"><text:line-break/><text:bookmark text:name="docs-internal-guid-0f9ceaf2-7fff-64e7-fd14-c55228b37f39"/><text:span text:style-name="T19">ARTÍCULO 2 -</text:span><text:span text:style-name="T20"> </text:span><text:span text:style-name="T24">Las deducciones planteadas en el artículo 1° de la presente Ley afectarán exclusivamente a la recaudación del Impuesto a los Ingresos Brutos correspondiente al Estado Provincial, sin generar impacto sobre la parte coparticipable a Municipios y Comunas de dicho impuesto.</text:span></text:p>
      <text:list xml:id="list2615456370" text:style-name="L1">
        <text:list-header>
          <text:p text:style-name="P24"/>
          <text:p text:style-name="P25"><text:span text:style-name="T23">ARTÍCULO 3 -</text:span><text:span text:style-name="T25"> </text:span><text:span text:style-name="T24">Comuníquese al Poder Ejecutivo.</text:span></text:p>
        </text:list-header>
      </text:list>
      <text:p text:style-name="P14"/>
      <text:p text:style-name="P22"><text:span text:style-name="T17">S</text:span><text:span text:style-name="T16">ALA DE LA COMISIÓN, </text:span><text:span text:style-name="T18">05 de Noviembre de 2020.</text:span></text:p>
      <text:p text:style-name="P23"><text:span text:style-name="T34">F</text:span><text:span text:style-name="T35">IRMANTES </text:span><text:span text:style-name="T36">PRESENTE:</text:span><text:span text:style-name="T35"> BASTIA.</text:span></text:p>
      <text:p text:style-name="P26"><text:span text:style-name="T27">POR </text:span><text:span text:style-name="T28">ZOOM</text:span><text:span text:style-name="T27">:</text:span><text:span text:style-name="T29"> </text:span><text:span text:style-name="T30">GARCÍA</text:span><text:span text:style-name="T29">, GRANATA, SENN, SOLA, PALO OLIVER, GIUSTINIANI, </text:span><text:span text:style-name="T31">LENCI, </text:span><text:span text:style-name="T32">MARTÍNEZ, </text:span><text:span text:style-name="T33">ULIEL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123c5e"/>
    </style:style>
    <style:style style:name="MT2" style:family="text">
      <style:text-properties officeooo:rsid="000fccd6"/>
    </style:style>
    <style:style style:name="MT3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1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2">Pág. </text:span><text:page-number text:select-page="current">0</text:page-number></text:p></draw:text-box></draw:frame>20<text:span text:style-name="MT3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05T13:10:48.794276645</dc:date>
    <meta:print-date>2020-11-04T17:19:20.872746514</meta:print-date>
    <meta:editing-cycles>78</meta:editing-cycles>
    <meta:editing-duration>PT6H3M14S</meta:editing-duration>
    <meta:generator>LibreOffice/6.0.7.3$Linux_X86_64 LibreOffice_project/00m0$Build-3</meta:generator>
    <meta:document-statistic meta:table-count="1" meta:image-count="2" meta:object-count="0" meta:page-count="2" meta:paragraph-count="24" meta:word-count="453" meta:character-count="2866" meta:non-whitespace-character-count="2429"/>
  </office:meta>
</office:document-meta>
</file>